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1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5.214cm"/>
    </style:style>
    <style:style style:name="co4" style:family="table-column">
      <style:table-column-properties fo:break-before="auto" style:column-width="2.252cm"/>
    </style:style>
    <style:style style:name="ro1" style:family="table-row">
      <style:table-row-properties style:row-height="0.46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Nom du lycée 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ille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rtiste</text:p>
          </table:table-cell>
          <table:table-cell table:style-name="ce1" office:value-type="string">
            <text:p>Nombre de voix classe</text:p>
          </table:table-cell>
          <table:table-cell table:style-name="ce1" office:value-type="string">
            <text:p>Nombre d'élèves votant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lay And Friends (QC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Maud Lübeck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alomé Leclerc (QC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Iaros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ucio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Bonbon Vaudou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a Maison Tellier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BARON.E (CH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Julie Lagarrigu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Marc Delma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olin Chlo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our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Xavier Michel &amp; Felix Bergeron J'irai lire sur vos murs (CH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Florent March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vid Lafor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Bertrand Beli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Hommage à Tiloun (Réunion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heikh Ibra Fam (Sénégal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9">09/04/2023</text:date>, <text:time>17:3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9T17:36:34</dc:date>
    <dc:creator>Delphine Dokhan</dc:creator>
    <meta:document-statistic meta:table-count="3" meta:cell-count="23" meta:object-count="0"/>
    <meta:generator>OpenOffice/4.1.7$Unix OpenOffice.org_project/417m1$Build-9800</meta:generator>
  </office:meta>
</office:document-meta>
</file>